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474ee" officeooo:paragraph-rsid="003474ee" style:font-size-asian="11pt" style:font-style-asian="normal" style:font-weight-asian="bold" style:font-name-complex="Verdana" style:font-size-complex="11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85b40" officeooo:paragraph-rsid="00385b40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85b40" officeooo:paragraph-rsid="00385b4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normal" officeooo:rsid="003474ee" officeooo:paragraph-rsid="003474e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2pt" fo:font-style="normal" style:text-underline-style="none" fo:font-weight="bold" officeooo:rsid="00385b40" officeooo:paragraph-rsid="00385b40" style:font-size-asian="12pt" style:font-style-asian="normal" style:font-weight-asian="bold" style:font-name-complex="Verdana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2pt" fo:font-style="normal" style:text-underline-style="none" fo:font-weight="bold" officeooo:rsid="003a32ea" officeooo:paragraph-rsid="003a32ea" style:font-size-asian="12pt" style:font-style-asian="normal" style:font-weight-asian="bold" style:font-name-complex="Verdana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85b40" officeooo:paragraph-rsid="00385b4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96e36" style:font-weight-asian="bold" style:font-weight-complex="bold"/>
    </style:style>
    <style:style style:name="T3" style:family="text">
      <style:text-properties officeooo:rsid="00396e3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/>
      <text:p text:style-name="P4">Diputadas y Diputados de Santa Fe:</text:p>
      <text:p text:style-name="P4"/>
      <text:p text:style-name="P5">La Comisión de Agricultura y Ganadería ha considerado el <text:span text:style-name="T1">proyecto de ley Nº <text:s text:c="4"/>3</text:span><text:span text:style-name="T2">4445 CD – FJV, </text:span><text:span text:style-name="T1">, </text:span>presentado por el <text:span text:style-name="T3">diputado Bacarella, Chialvo, Mirabella, Cavallero, Simoncini</text:span>, <text:span text:style-name="T3">por el cual se declara la Emergencia y/o Desastre Agropecuario por el evento climático “Sequía” durante el período 2018/2019, en la totalidad de la Provincia de Santa Fe, abarcando a la producción agrícola - ganadera </text:span>,y; por haber perdido vigencia, y por las razones expuestas en los fundamentos y las que podrá dar el miembro informante, esta Comisión aconseja la aprobación de su archivo: <text:s text:c="3"/></text:p>
      <text:p text:style-name="P5"/>
      <text:p text:style-name="P5"/>
      <text:p text:style-name="P7">Sala de la Comisión; 18 de septiembre de 2019.</text:p>
      <text:p text:style-name="P7"/>
      <text:p text:style-name="P8">Firmantes: </text:p>
      <text:p text:style-name="P8">Cinalli – Bertero – Martinez – Eggimann – Gregor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9-19T08:41:11.671686606</dc:date>
    <meta:print-date>2019-09-18T15:45:32.571630640</meta:print-date>
    <meta:editing-cycles>66</meta:editing-cycles>
    <meta:editing-duration>PT5H9M36S</meta:editing-duration>
    <meta:generator>LibreOffice/6.2.6.2$Linux_X86_64 LibreOffice_project/20$Build-2</meta:generator>
    <meta:document-statistic meta:table-count="0" meta:image-count="1" meta:object-count="0" meta:page-count="1" meta:paragraph-count="6" meta:word-count="119" meta:character-count="778" meta:non-whitespace-character-count="648"/>
  </office:meta>
</office:document-meta>
</file>